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1" style:family="paragraph" style:parent-style-name="Standard"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Heading_20_5">
      <style:text-properties style:font-name="Calibri" fo:font-size="11pt" style:font-size-asian="11pt" style:font-name-complex="Calibri" style:font-size-complex="11pt"/>
    </style:style>
    <style:style style:name="P30" style:family="paragraph" style:parent-style-name="Heading_20_5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9pt" style:font-name-asian="Calibri" style:font-size-asian="9pt" style:font-name-complex="Calibri" style:font-size-complex="9pt"/>
    </style:style>
    <style:style style:name="T11" style:family="text">
      <style:text-properties style:font-name="Calibri" fo:font-size="9pt" style:font-name-asian="Calibri" style:font-size-asian="7.84999990463257pt" style:font-name-complex="Calibri" style:font-size-complex="9pt"/>
    </style:style>
    <style:style style:name="T12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13" style:family="text"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/>
    </style:style>
    <style:style style:name="T14" style:family="text">
      <style:text-properties style:font-name="Calibri" fo:font-style="italic" fo:font-weight="bold" style:font-style-asian="italic" style:font-weight-asian="bold" style:font-name-complex="Calibri"/>
    </style:style>
    <style:style style:name="T15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16" style:family="text">
      <style:text-properties style:text-position="super 58%" style:font-name="Calibri" fo:font-size="14pt" style:font-name-asian="Calibri" style:font-size-asian="14pt" style:font-name-complex="Calibri" style:font-size-complex="14pt"/>
    </style:style>
    <style:style style:name="T17" style:family="text">
      <style:text-properties style:text-position="super 58%" style:font-name="Calibri" fo:font-size="14pt" style:font-size-asian="14pt" style:font-name-complex="Calibri" style:font-size-complex="14pt"/>
    </style:style>
    <style:style style:name="T18" style:family="text">
      <style:text-properties fo:font-size="11pt" style:font-name-asian="Calibri" style:font-size-asian="11pt" style:font-size-complex="11pt"/>
    </style:style>
    <style:style style:name="T19" style:family="text">
      <style:text-properties fo:font-size="11pt" style:font-name-asian="Calibri" style:font-size-asian="11pt" style:font-size-complex="11pt" style:font-style-complex="italic"/>
    </style:style>
    <style:style style:name="T20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22" style:family="text">
      <style:text-properties fo:font-size="11pt" fo:font-style="normal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11pt" fo:font-style="normal" style:font-name-asian="Calibri" style:font-size-asian="11pt" style:font-style-asian="normal" style:font-size-complex="11pt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27" style:family="text">
      <style:text-properties fo:font-style="normal" style:font-name-asian="Calibri" style:font-style-asian="normal" style:font-style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normal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0pt" fo:font-style="normal" style:font-name-asian="Calibri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5"/>
      <text:p text:style-name="P18"/>
      <text:p text:style-name="P6">………………………………………………………………..… <text:s text:c="18"/><text:tab/><text:tab/><text:tab/> …..................................................</text:p>
      <text:p text:style-name="Standard"><text:span text:style-name="T10">(</text:span><text:span text:style-name="T9">oznaczenie</text:span><text:span text:style-name="T10"> </text:span><text:span text:style-name="T9">przedsiębiorcy</text:span><text:span text:style-name="T10">: </text:span><text:span text:style-name="T9">nazwa</text:span><text:span text:style-name="T10">/</text:span><text:span text:style-name="T9">imię</text:span><text:span text:style-name="T10"> </text:span><text:span text:style-name="T9">i</text:span><text:span text:style-name="T10"> </text:span><text:span text:style-name="T9">nazwisko</text:span><text:span text:style-name="T10">) <text:s text:c="73"/></text:span><text:span text:style-name="T2">(</text:span><text:span text:style-name="T11">m</text:span><text:span text:style-name="T10">iejscowość, data)</text:span></text:p>
      <text:p text:style-name="P9"/>
      <text:p text:style-name="P6">…………………………………………………….…………...</text:p>
      <text:p text:style-name="Standard"><text:span text:style-name="T10">(</text:span><text:span text:style-name="T9">adres</text:span><text:span text:style-name="T10"> </text:span><text:span text:style-name="T9">siedziby</text:span><text:span text:style-name="T10">)</text:span></text:p>
      <text:p text:style-name="P9"/>
      <text:p text:style-name="P6">……………………………………………………….…………</text:p>
      <text:p text:style-name="P10"/>
      <text:h text:style-name="P29" text:outline-level="5"/>
      <text:p text:style-name="P3"/>
      <text:p text:style-name="P3"/>
      <text:h text:style-name="Heading_20_5" text:outline-level="5"><text:span text:style-name="T1">O</text:span><text:span text:style-name="T2"> </text:span><text:span text:style-name="T1">Ś</text:span><text:span text:style-name="T2"> </text:span><text:span text:style-name="T1">W</text:span><text:span text:style-name="T2"> </text:span><text:span text:style-name="T1">I</text:span><text:span text:style-name="T2"> </text:span><text:span text:style-name="T1">A</text:span><text:span text:style-name="T2"> </text:span><text:span text:style-name="T1">D</text:span><text:span text:style-name="T2"> </text:span><text:span text:style-name="T1">C</text:span><text:span text:style-name="T2"> </text:span><text:span text:style-name="T1">Z</text:span><text:span text:style-name="T2"> </text:span><text:span text:style-name="T1">E</text:span><text:span text:style-name="T2"> </text:span><text:span text:style-name="T1">N</text:span><text:span text:style-name="T2"> </text:span><text:span text:style-name="T1">I</text:span><text:span text:style-name="T2"> </text:span><text:span text:style-name="T1">E</text:span></text:h>
      <text:p text:style-name="Standard"/>
      <text:p text:style-name="P2"><text:span text:style-name="T3">dotyczy</text:span><text:span text:style-name="T4"> </text:span><text:span text:style-name="T3">dysponowania</text:span><text:span text:style-name="T4"> </text:span><text:span text:style-name="T3">bazą</text:span><text:span text:style-name="T4"> </text:span><text:span text:style-name="T3">eksploatacyjną</text:span><text:span text:style-name="T4"> </text:span></text:p>
      <text:p text:style-name="P17"><text:s text:c="4"/></text:p>
      <text:p text:style-name="P19"/>
      <text:p text:style-name="P3"/>
      <text:p text:style-name="P14"/>
      <text:p text:style-name="P4"/>
      <text:p text:style-name="P4"/>
      <text:p text:style-name="P16"><text:span text:style-name="T1">Oświadczam</text:span><text:span text:style-name="T2">, </text:span><text:span text:style-name="T1">że</text:span><text:span text:style-name="T2"> </text:span><text:span text:style-name="T3">dysponuję</text:span><text:span text:style-name="T4"> </text:span><text:span text:style-name="T3">bazą</text:span><text:span text:style-name="T4"> </text:span><text:span text:style-name="T3">eksploatacyjną</text:span><text:span text:style-name="T2">, </text:span><text:span text:style-name="T1">która</text:span><text:span text:style-name="T2"> </text:span><text:span text:style-name="T1">znajduje</text:span><text:span text:style-name="T2"> </text:span><text:span text:style-name="T1">się</text:span><text:span text:style-name="T2"> </text:span><text:span text:style-name="T1">pod</text:span><text:span text:style-name="T2"> </text:span><text:span text:style-name="T1">adresem</text:span><text:span text:style-name="T2"> (</text:span><text:span text:style-name="T8">wpisać</text:span><text:span text:style-name="T7"> <text:s/></text:span><text:span text:style-name="T8">tylko</text:span><text:span text:style-name="T7"> </text:span><text:span text:style-name="T8">wówczas</text:span><text:span text:style-name="T7"> </text:span><text:span text:style-name="T8">gdy</text:span><text:span text:style-name="T7"> <text:s/></text:span><text:span text:style-name="T8">jest</text:span><text:span text:style-name="T7"> </text:span><text:span text:style-name="T8">on</text:span><text:span text:style-name="T7"> </text:span><text:span text:style-name="T8">inny</text:span><text:span text:style-name="T7"> </text:span><text:span text:style-name="T8">niż</text:span><text:span text:style-name="T7"> </text:span><text:span text:style-name="T8">adres</text:span><text:span text:style-name="T7"> </text:span><text:span text:style-name="T8">siedziby</text:span><text:span text:style-name="T7"> </text:span><text:span text:style-name="T8">przedsiębiorcy</text:span><text:span text:style-name="T7">)</text:span><text:span text:style-name="T2">:</text:span></text:p>
      <text:p text:style-name="P20"/>
      <text:p text:style-name="P7">…………………………………………………………………………………………………………………………</text:p>
      <text:p text:style-name="P5"/>
      <text:p text:style-name="P7">......................................................................................................................................................................</text:p>
      <text:p text:style-name="P15"><text:span text:style-name="T3">Jestem</text:span><text:span text:style-name="T4"> </text:span><text:span text:style-name="T3">świadomy</text:span><text:span text:style-name="T4">/</text:span><text:span text:style-name="T3">a</text:span><text:span text:style-name="T4"> </text:span><text:span text:style-name="T3">odpowiedzialności</text:span><text:span text:style-name="T4"> </text:span><text:span text:style-name="T3">karnej</text:span><text:span text:style-name="T4"> </text:span><text:span text:style-name="T3">za</text:span><text:span text:style-name="T4"> </text:span><text:span text:style-name="T3">złożenie</text:span><text:span text:style-name="T4"> </text:span><text:span text:style-name="T3">fałszywego</text:span><text:span text:style-name="T4"> </text:span><text:span text:style-name="T3">oświadczenia</text:span><text:span text:style-name="T4">.</text:span></text:p>
      <text:p text:style-name="P8"/>
      <text:p text:style-name="P8"/>
      <text:p text:style-name="P8"/>
      <text:p text:style-name="P8"/>
      <text:p text:style-name="P21">..........................................................................</text:p>
      <text:p text:style-name="P22"><text:span text:style-name="T2"><text:tab/><text:tab/><text:tab/><text:tab/></text:span><text:span text:style-name="T4"><text:tab/><text:tab/><text:tab/><text:tab/></text:span><text:span text:style-name="T16"> <text:s text:c="4"/><text:tab/> <text:s text:c="8"/>(</text:span><text:span text:style-name="T17">czytelny</text:span><text:span text:style-name="T16"> </text:span><text:span text:style-name="T17">podpis</text:span><text:span text:style-name="T16"> </text:span><text:span text:style-name="T17">przedsiębiorcy</text:span><text:span text:style-name="T16">) </text:span></text:p>
      <text:p text:style-name="P12"/>
      <text:p text:style-name="P13"/>
      <text:p text:style-name="P11"/>
      <text:p text:style-name="P11"/>
      <text:p text:style-name="Standard"><text:span text:style-name="T12">Objaśnienie</text:span><text:span text:style-name="T13">:</text:span></text:p>
      <text:p text:style-name="P13"><text:bookmark text:name="main-form:full-content-document-view-panel"/><text:span text:style-name="T29">baza eksploatacyjna</text:span><text:span text:style-name="T30"> - miejsce będące w dyspozycji przedsiębiorcy, przystosowane do prowadzenia działalności transportowej w sposób zorganizowany i ciągły, w skład którego wchodzi co najmniej jeden z następujących elementów: miejsce postojowe dla pojazdów wykorzystywanych w </text:span><text:bookmark text:name="highlightHit_90"/><text:span text:style-name="T30">transporcie </text:span><text:bookmark text:name="highlightHit_91"/><text:span text:style-name="T30">drogowym, miejsce załadunku, rozładunku lub łączenia ładunków, miejsce konserwacji lub naprawy pojazdów; przez bazę eksploatacyjną należy rozumieć także centrum operacyjne pracodawcy, o którym mowa w przepisach rozporządzenia (WE) nr </text:span><text:bookmark text:name="target_link_mfrxilrtguytcobqha2c44dboaxdenbrgy2domzufz3gk4roge4tanjs_mfrxilrxgazdeojygi4s44dboaxdcmjvhe3tknbs"/><text:a xlink:type="simple" xlink:href="https://sip.legalis.pl/document-view.seam?documentId=mfrxilrxgazdeojygi4s44dboaxdcmjvhe3tknbs" text:style-name="Internet_20_link" text:visited-style-name="Visited_20_Internet_20_Link"><text:span text:style-name="T30">561/2006</text:span></text:a><text:span text:style-name="T30">; </text:span></text:p>
      <text:p text:style-name="P25"><text:span text:style-name="T7"/></text:p>
      <text:p text:style-name="P24"><text:bookmark text:name="main-form:full-content-document-view-panel9"/><text:span text:style-name="T31">Wymóg, o którym mowa w </text:span><text:bookmark text:name="target_link_mfrxilrtguytcobqha2c44dboaxdmmrsgq3toobufz3gk4roge4tanjs_mfrxilrrgeydgnjthe3dcltqmfyc4njvha2dsojxgy"/><text:a xlink:type="simple" xlink:href="https://sip.legalis.pl/document-view.seam?documentId=mfrxilrrgeydgnjthe3dcltqmfyc4njvha2dsojxgy" text:style-name="Internet_20_link" text:visited-style-name="Visited_20_Internet_20_Link"><text:span text:style-name="T31">a</text:span></text:a><text:a xlink:type="simple" xlink:href="https://sip.legalis.pl/document-view.seam?documentId=mfrxilrrgeydgnjthe3dcltqmfyc4njvha2dsojxgy" text:style-name="Internet_20_link" text:visited-style-name="Visited_20_Internet_20_Link"><text:span text:style-name="T28">rt. 5 ust. 1 lit. g</text:span></text:a><text:span text:style-name="T28"> rozporządzenia (WE) nr </text:span><text:bookmark text:name="target_link_mfrxilrtguytcobqha2c44dboaxdmmrsgq3toobufz3gk4roge4tanjs_mfrxilrrgeydgnjthe3dcltqmfyc4mjsgq3dknbtgy"/><text:a xlink:type="simple" xlink:href="https://sip.legalis.pl/document-view.seam?documentId=mfrxilrrgeydgnjthe3dcltqmfyc4mjsgq3dknbtgy" text:style-name="Internet_20_link" text:visited-style-name="Visited_20_Internet_20_Link"><text:span text:style-name="T28">1071/2009</text:span></text:a><text:span text:style-name="T28">, uznaje się za spełniony, jeżeli przedsiębiorca dysponuje odpowiednią do skali prowadzenia działalności bazą eksploatacyjną, znajdującą się na terytorium Rzeczypospolitej Polskiej, wyposażoną co najmniej w miejsca postojowe dla pojazdów wykorzystywanych w </text:span><text:bookmark text:name="highlightHit_112"/><text:span text:style-name="T28">transporcie </text:span><text:bookmark text:name="highlightHit_113"/><text:span text:style-name="T28">drogowym w liczbie odpowiadającej co najmniej 1/3 liczby pojazdów zgłoszonych przez przewoźnika do organu wydającego zezwolenie na wykonywanie zawodu przewoźnika drogowego, z uwzględnieniem ust. 2d. W przypadku zgłoszenia nie więcej niż dwóch pojazdów konieczne jest dysponowanie co najmniej jednym miejscem postojowym. </text:span></text:p>
      <text:p text:style-name="P26"><text:bookmark text:name="main-form:full-content-document-view-panel13"/>W przypadku posiadania przez przewoźnika <text:bookmark text:name="highlightHit_114"/>drogowego kilku baz eksploatacyjnych znajdujących się na terytorium Rzeczypospolitej Polskiej łączna liczba miejsc postojowych musi odpowiadać co najmniej 1/3 liczby pojazdów zgłoszonych przez przewoźnika <text:bookmark text:name="highlightHit_115"/>drogowego do organu wydającego zezwolenie na wykonywanie zawodu przewoźnika <text:bookmark text:name="highlightHit_116"/>drogowego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8Num2z0" style:family="text">
      <style:text-properties fo:font-size="12pt" style:font-size-asian="12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fo:font-size="11pt" style:font-size-asian="11pt" style:text-scale="100%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_20_Znak_20_Znak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49cm" fo:margin-left="2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lsla</meta:initial-creator>
    <meta:creation-date>2013-08-19T13:45:00</meta:creation-date>
    <dc:date>2022-03-23T10:07:21.062000000</dc:date>
    <meta:print-date>2020-03-16T08:57:27.011000000</meta:print-date>
    <meta:editing-cycles>8</meta:editing-cycles>
    <meta:editing-duration>PT6H40M49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256" meta:character-count="2496" meta:non-whitespace-character-count="2128"/>
    <meta:user-defined meta:name="Informacja 1"/>
    <meta:user-defined meta:name="Informacja 2"/>
    <meta:user-defined meta:name="Informacja 3"/>
    <meta:user-defined meta:name="Informacja 4"/>
  </office:meta>
</office:document-meta>
</file>