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b1747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bold" officeooo:paragraph-rsid="000b174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0b174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0b1747" officeooo:paragraph-rsid="000b1747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bold" officeooo:rsid="000b1747" officeooo:paragraph-rsid="000b174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0b174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font-weight="normal" officeooo:rsid="000b1747" officeooo:paragraph-rsid="000b174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normal" officeooo:rsid="000b6331" officeooo:paragraph-rsid="000b6331" style:font-size-asian="11pt" style:font-weight-asian="normal" style:font-size-complex="11pt" style:font-weight-complex="normal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0b1747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fo:font-weight="normal" officeooo:rsid="000b1747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00b6331" style:font-size-asian="11pt" style:font-weight-asian="normal" style:font-size-complex="11pt" style:font-weight-complex="normal"/>
    </style:style>
    <style:style style:name="T6" style:family="text">
      <style:text-properties officeooo:rsid="000b633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633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MUNIKAT KOŃCOWY</text:span><text:line-break/><text:span text:style-name="T1">MISTRZOSTW</text:span><text:line-break/><text:span text:style-name="T1">WIELKOPOLSKICH</text:span><text:line-break/><text:span text:style-name="T1">IGRZYSK DZIECI</text:span><text:line-break/><text:span text:style-name="T1">W UNIHOKEJU </text:span><text:span text:style-name="T2">CHŁOPCÓW</text:span><text:line-break/><text:span text:style-name="T1">RAWICZ 2023/2024</text:span><text:line-break/><text:span text:style-name="T1">Termin: 1</text:span><text:span text:style-name="T2">9</text:span><text:span text:style-name="T1">.10.2023</text:span><text:line-break/><text:span text:style-name="T1">Miejsce: Sala Sportowa ZSP NR 2 RAWICZ</text:span><text:line-break/><text:span text:style-name="T1">Sędzia główny: Mar</text:span><text:span text:style-name="T2">ta Cieślak</text:span><text:line-break/><text:span text:style-name="T1">Kierownik zawodów: Adam Pióro</text:span><text:line-break/><text:span text:style-name="T1">Opieka medyczna: p. Elżbieta Woźna</text:span><text:bookmark-start text:name="page3R_mcid0"/><text:bookmark-start text:name="page3R_mcid1"/><text:bookmark-start text:name="page3R_mcid2"/><text:bookmark-start text:name="page3R_mcid3"/><text:bookmark-start text:name="page3R_mcid4"/><text:bookmark-start text:name="page3R_mcid6"/><text:bookmark-start text:name="page3R_mcid7"/><text:bookmark-start text:name="page3R_mcid8"/><text:bookmark-start text:name="page3R_mcid10"/><text:bookmark-start text:name="page3R_mcid11"/><text:bookmark-start text:name="page3R_mcid13"/><text:bookmark-start text:name="page3R_mcid12"/><text:bookmark-start text:name="page3R_mcid14"/></text:p>
      <text:p text:style-name="P3"/>
      <text:p text:style-name="P3">I. STARTUJĄCE SZKOŁY:<text:bookmark-start text:name="page3R_mcid16"/><text:bookmark-start text:name="page3R_mcid15"/></text:p>
      <text:p text:style-name="P1"><text:span text:style-name="T3">1. ZSP NR 2 RAWICZ</text:span><text:line-break/><text:span text:style-name="T3">2. SP 3 RAWICZ</text:span><text:line-break/><text:span text:style-name="T3">3. SP ZIELONA WIEŚ</text:span><text:line-break/><text:span text:style-name="T3">4. SP CHOJNO</text:span><text:line-break/><text:span text:style-name="T3">5. SP SZKARADOWO</text:span><text:line-break/><text:span text:style-name="T3">6. SP PAKOSŁAW</text:span></text:p>
      <text:p text:style-name="P5">7. SP DUBIN<text:bookmark-start text:name="page3R_mcid23"/><text:bookmark-start text:name="page3R_mcid22"/></text:p>
      <text:p text:style-name="P1"><text:span text:style-name="T3">8. SP </text:span><text:span text:style-name="T4">SŁUPIA KAPITULNA</text:span></text:p>
      <text:p text:style-name="P7"><text:span text:style-name="T4">9. </text:span><text:span text:style-name="T3">SP MASŁOWO</text:span></text:p>
      <text:p text:style-name="P5"/>
      <text:p text:style-name="P3">II. ELIMINACJE</text:p>
      <text:p text:style-name="P3"/>
      <text:p text:style-name="P3">GRUPA A:</text:p>
      <text:p text:style-name="P5"/>
      <text:p text:style-name="P5">1. <text:span text:style-name="T6">SP MASŁOWO</text:span></text:p>
      <text:p text:style-name="P5">2. <text:span text:style-name="T6">SP SŁUPIA KAPITULNA</text:span></text:p>
      <text:p text:style-name="P5">3. <text:span text:style-name="T6">SP SZKARADOWO</text:span></text:p>
      <text:p text:style-name="P5"/>
      <text:p text:style-name="P3">GRUPA B:</text:p>
      <text:p text:style-name="P5"/>
      <text:p text:style-name="P5">1. <text:span text:style-name="T6">SP ZIELONA WIEŚ</text:span></text:p>
      <text:p text:style-name="P5">2. <text:span text:style-name="T6">SP DUBIN</text:span></text:p>
      <text:p text:style-name="P5">3. <text:span text:style-name="T6">SP PAKOSŁAW</text:span></text:p>
      <text:p text:style-name="P5"/>
      <text:p text:style-name="P2"><text:span text:style-name="T1">GRUPA </text:span><text:span text:style-name="T2">C</text:span><text:span text:style-name="T1">:</text:span></text:p>
      <text:p text:style-name="P6"/>
      <text:p text:style-name="P6">1. <text:span text:style-name="T6">ZSP NR 2 RAWICZ</text:span></text:p>
      <text:p text:style-name="P6">2. <text:span text:style-name="T6">SP CHOJNO</text:span></text:p>
      <text:p text:style-name="P6">3. <text:span text:style-name="T6">SP 3 RAWICZ</text:span></text:p>
      <text:p text:style-name="P5"/>
      <text:p text:style-name="P3">III ROZGRYWKI:</text:p>
      <text:p text:style-name="P5"/>
      <text:p text:style-name="P5">GR. A <text:s text:c="2"/>1-2 <text:s/><text:span text:style-name="T6">MASŁOWO- SŁUPIA 0:1</text:span></text:p>
      <text:p text:style-name="P1"><text:span text:style-name="T3">GR. </text:span><text:span text:style-name="T4">B</text:span><text:span text:style-name="T3"> <text:s text:c="2"/></text:span><text:span text:style-name="T4">1</text:span><text:span text:style-name="T3">-</text:span><text:span text:style-name="T4">2 <text:s/></text:span><text:span text:style-name="T5">ZIELONA WIEŚ- DUBIN <text:s/>0:2</text:span></text:p>
      <text:p text:style-name="P1"><text:span text:style-name="T3">GR. </text:span><text:span text:style-name="T4">C</text:span><text:span text:style-name="T3"> <text:s text:c="2"/>1-2 <text:s/></text:span><text:span text:style-name="T5">ZSP NR 2 RAWICZ – CHOJNO 1:2</text:span></text:p>
      <text:p text:style-name="P1"><text:span text:style-name="T3">GR. </text:span><text:span text:style-name="T4">A</text:span><text:span text:style-name="T3"> <text:s text:c="2"/>3-</text:span><text:span text:style-name="T4">2 <text:s/></text:span><text:span text:style-name="T5">SZKARADOWO- SŁUPIA <text:s text:c="2"/>2:0</text:span></text:p>
      <text:p text:style-name="P1"><text:span text:style-name="T3">GR. </text:span><text:span text:style-name="T4">B </text:span><text:span text:style-name="T3"><text:s text:c="2"/>3-</text:span><text:span text:style-name="T4">2 <text:s/></text:span><text:span text:style-name="T5">PAKOSŁAW- DUBIN <text:s/>2:0</text:span></text:p>
      <text:p text:style-name="P1"><text:span text:style-name="T3">GR. </text:span><text:span text:style-name="T4">C <text:s text:c="2"/>3-2 <text:s/></text:span><text:span text:style-name="T5">SP 3 RAWICZ <text:s/>- CHOJNO <text:s/>1:1</text:span></text:p>
      <text:p text:style-name="P1"><text:span text:style-name="T3">GR. </text:span><text:span text:style-name="T4">A</text:span><text:span text:style-name="T3"> <text:s text:c="2"/></text:span><text:span text:style-name="T4">1</text:span><text:span text:style-name="T3">-3 </text:span><text:span text:style-name="T5"><text:s/>MASŁOWO- SZKARADOWO <text:s/>2:2</text:span></text:p>
      <text:p text:style-name="P1"><text:span text:style-name="T3">GR. </text:span><text:span text:style-name="T4">B</text:span><text:span text:style-name="T3"> <text:s text:c="2"/></text:span><text:span text:style-name="T4">1</text:span><text:span text:style-name="T3">-</text:span><text:span text:style-name="T4">3 <text:s/></text:span><text:span text:style-name="T5">ZIELONA WIEŚ – PAKOSŁAW <text:s/>0:0</text:span></text:p>
      <text:p text:style-name="P1"><text:span text:style-name="T3">GR. </text:span><text:span text:style-name="T4">C</text:span><text:span text:style-name="T3"> <text:s text:c="2"/>1-</text:span><text:span text:style-name="T4">3 <text:s/></text:span><text:span text:style-name="T5">ZSP NR 2 RAWICZ – SP 3 RAWICZ <text:s/>0:1</text:span></text:p>
      <text:p text:style-name="P5"><text:soft-page-break/></text:p>
      <text:p text:style-name="P3">TABELA GR. A</text:p>
      <text:p text:style-name="P3"/>
      <text:p text:style-name="P5">1. <text:span text:style-name="T6">SP SZKARADOWO <text:s/>4 PKT</text:span></text:p>
      <text:p text:style-name="P5">2. <text:span text:style-name="T6">SP SŁUPIA KAPITULNA <text:s text:c="2"/>3 PKT</text:span></text:p>
      <text:p text:style-name="P5">3. <text:span text:style-name="T6">SP MASŁOWO <text:s text:c="2"/>1 PKT </text:span></text:p>
      <text:p text:style-name="P5"/>
      <text:p text:style-name="P3">TABELA GR. <text:s/>B</text:p>
      <text:p text:style-name="P5"/>
      <text:p text:style-name="P5">1. <text:span text:style-name="T6">SP PAKOSŁAW <text:s text:c="2"/>4 PKT</text:span></text:p>
      <text:p text:style-name="P5">2. <text:span text:style-name="T6">SP DUBIN <text:s text:c="9"/>3 PKT</text:span></text:p>
      <text:p text:style-name="P5">3. <text:span text:style-name="T6">SP ZIELONA WIEŚ <text:s text:c="2"/>1 PKT</text:span></text:p>
      <text:p text:style-name="P5"/>
      <text:p text:style-name="P2"><text:span text:style-name="T1">TABELA GR. </text:span><text:span text:style-name="T2">C</text:span></text:p>
      <text:p text:style-name="P4"/>
      <text:p text:style-name="P6">1. <text:span text:style-name="T6">SP CHOJNO <text:s text:c="4"/>4 PKT</text:span></text:p>
      <text:p text:style-name="P6">2. <text:span text:style-name="T6">SP 3 RAWICZ <text:s text:c="2"/>4 PKT</text:span></text:p>
      <text:p text:style-name="P6">3. <text:span text:style-name="T6">ZSP NR 2 RAWICZ <text:s text:c="2"/>1 PKT</text:span></text:p>
      <text:p text:style-name="P5"/>
      <text:p text:style-name="P9">ROZGRYWKI O MIEJSCA <text:s/>7-9</text:p>
      <text:p text:style-name="P9"/>
      <text:p text:style-name="P12">3A-3B <text:s/><text:span text:style-name="T6">MASŁOWO- ZIELONA WIEŚ <text:s text:c="2"/>1:1</text:span></text:p>
      <text:p text:style-name="P12">3A-3C <text:s/><text:span text:style-name="T6">MASŁOWO – ZSP NR 2 RAWICZ <text:s/>0:3</text:span></text:p>
      <text:p text:style-name="P12">3C-3B <text:s/><text:span text:style-name="T6">ZSP NR 2 RAWICZ – MASŁOWO <text:s text:c="2"/>4:1</text:span></text:p>
      <text:p text:style-name="P12"/>
      <text:p text:style-name="P9">ROZGRYWKI O MIEJSCA 4-6</text:p>
      <text:p text:style-name="P9"/>
      <text:p text:style-name="P12">2A-2B <text:span text:style-name="T6">SŁUPIA- DUBIN <text:s text:c="4"/>0:2</text:span></text:p>
      <text:p text:style-name="P12">2A-2C <text:span text:style-name="T6">SŁUPIA – SP 3 <text:s text:c="5"/>0:1</text:span></text:p>
      <text:p text:style-name="P12">2C-2B <text:span text:style-name="T6">SP 3 – DUBIN <text:s text:c="6"/>0:0</text:span></text:p>
      <text:p text:style-name="P5"/>
      <text:p text:style-name="P9">ROZGRYWKI O MIEJSCA 1-3</text:p>
      <text:p text:style-name="P9"/>
      <text:p text:style-name="P12">1A-1B <text:s/><text:span text:style-name="T6">SZKARADOWO <text:s/>- PAKOSŁAW <text:s text:c="4"/>0:3</text:span></text:p>
      <text:p text:style-name="P12">1A-1C <text:s/><text:span text:style-name="T6">SZKARADOWO – CHOJNO <text:s text:c="9"/>2:0</text:span></text:p>
      <text:p text:style-name="P12">1C-1B <text:s/><text:span text:style-name="T6">CHOJNO – PAKOSŁAW <text:s text:c="14"/>2:0</text:span></text:p>
      <text:p text:style-name="P6"/>
      <text:p text:style-name="P3">IV. OSTATECZNA KOLEJNOŚĆ:</text:p>
      <text:p text:style-name="P5"/>
      <text:p text:style-name="P3">1 MIEJSCE- <text:s text:c="2"/><text:span text:style-name="T6">SP PAKOSŁAW- AWANS DO REJONU LESZCZYŃSKIEGO</text:span></text:p>
      <text:p text:style-name="P5">2 MIEJSCE- <text:s text:c="2"/><text:span text:style-name="T6">SP CHOJNO</text:span></text:p>
      <text:p text:style-name="P5">3 MIEJSCE- <text:s text:c="2"/><text:span text:style-name="T6">SP SZKARADOWO</text:span></text:p>
      <text:p text:style-name="P5">4 MIEJSCE- <text:s text:c="2"/><text:span text:style-name="T6">SP DUBIN</text:span></text:p>
      <text:p text:style-name="P5">5 MIEJSCE- <text:s text:c="2"/><text:span text:style-name="T6">SP 3 RAWICZ</text:span></text:p>
      <text:p text:style-name="P5">6 MIEJSCE- <text:s text:c="2"/><text:span text:style-name="T6">SP SŁUPIA KAPITULNA</text:span></text:p>
      <text:p text:style-name="P5">7 MIEJSCE- <text:s text:c="2"/><text:span text:style-name="T6">ZSP NR 2 RAWICZ</text:span></text:p>
      <text:p text:style-name="P5">8 MIEJSCE- <text:s text:c="2"/><text:span text:style-name="T6">SP ZIELONA WIEŚ</text:span></text:p>
      <text:p text:style-name="P13">9 MIEJSCE- <text:s text:c="2"/>SP MASŁOWO</text:p>
      <text:p text:style-name="P5"/>
      <text:p text:style-name="P5">Dziękujemy ZSP NR 2 W RAWICZU za zorganizowanie zawodów. </text:p>
      <text:p text:style-name="P5">Gratulujemy <text:span text:style-name="T8">SP PAKOSŁAW</text:span><text:span text:style-name="T7"> </text:span>zwycięstwa w rozgrywkach powiatu rawickiego oraz życzymy powodzenia w kolejnym etapie rozgrywek.</text:p>
      <text:p text:style-name="P5"/>
      <text:p text:style-name="P5">Sporządził: Adam Pióro<text:bookmark-end text:name="page3R_mcid14"/><text:bookmark-end text:name="page3R_mcid12"/><text:bookmark-end text:name="page3R_mcid13"/><text:bookmark-end text:name="page3R_mcid11"/><text:bookmark-end text:name="page3R_mcid10"/><text:bookmark-end text:name="page3R_mcid8"/><text:bookmark-end text:name="page3R_mcid7"/><text:bookmark-end text:name="page3R_mcid6"/><text:bookmark-end text:name="page3R_mcid4"/><text:bookmark-end text:name="page3R_mcid3"/><text:bookmark-end text:name="page3R_mcid2"/><text:bookmark-end text:name="page3R_mcid1"/><text:bookmark-end text:name="page3R_mcid0"/><text:bookmark-end text:name="page3R_mcid15"/><text:bookmark-end text:name="page3R_mcid16"/><text:bookmark-end text:name="page3R_mcid22"/><text:bookmark-end text:name="page3R_mcid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6:48:50.434000000</dc:date>
    <meta:editing-duration>PT16M24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66" meta:word-count="369" meta:character-count="2066" meta:non-whitespace-character-count="1616"/>
  </office:meta>
</office:document-meta>
</file>