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  <style:font-face style:name="Yu Gothic UI Semibold" svg:font-family="'Yu Gothic UI Semibold'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1pt" fo:font-weight="bold" officeooo:rsid="001aec23" officeooo:paragraph-rsid="001aec23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Verdana" fo:font-size="11pt" fo:font-weight="normal" officeooo:rsid="001aec23" officeooo:paragraph-rsid="001aec23" style:font-size-asian="11pt" style:font-weight-asian="normal" style:font-size-complex="11pt" style:font-weight-complex="normal"/>
    </style:style>
    <style:style style:name="T1" style:family="text">
      <style:text-properties officeooo:rsid="001c8996"/>
    </style:style>
    <style:style style:name="T2" style:family="text">
      <style:text-properties officeooo:rsid="001cdc34"/>
    </style:style>
    <style:style style:name="T3" style:family="text">
      <style:text-properties fo:font-weight="bold" officeooo:rsid="001cdc34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3R_mcid0"/>KOMUNIKAT KOŃCOWY<text:bookmark text:name="page3R_mcid1"/><text:line-break/>MISTRZOSTW<text:bookmark text:name="page3R_mcid2"/><text:line-break/>WIELKOPOLSKICH<text:bookmark text:name="page3R_mcid3"/><text:line-break/>IGRZYSK <text:bookmark text:name="page3R_mcid4"/>DZIECI<text:line-break/>W UNIHOKEJU DZIEWCZĄT<text:line-break/>RAWICZ 2023/2024<text:bookmark text:name="page3R_mcid6"/><text:bookmark text:name="page3R_mcid7"/><text:line-break/>Termin: <text:bookmark text:name="page3R_mcid8"/>18.10.2023<text:line-break/>Miejsce: Sala Sportowa ZSP NR 2 RAWICZ<text:line-break/>Sędzia główny: <text:bookmark text:name="page3R_mcid10"/>Marta Cieślak<text:line-break/>Kierownik zawodów: <text:bookmark text:name="page3R_mcid11"/>Adam Pióro<text:line-break/>Opieka medyczna: <text:bookmark text:name="page3R_mcid12"/><text:bookmark text:name="page3R_mcid13"/><text:bookmark text:name="page3R_mcid14"/>p. Elżbieta Woźna</text:p>
      <text:p text:style-name="P1"/>
      <text:p text:style-name="P1">I. STARTUJĄCE SZKOŁY<text:bookmark text:name="page3R_mcid16"/><text:bookmark text:name="page3R_mcid15"/>:</text:p>
      <text:p text:style-name="P2"><text:line-break/>1. ZSP NR 2 RAWICZ<text:line-break/>2. SP 3 RAWICZ<text:line-break/>3. SP ZIELONA WIEŚ<text:line-break/>4. SP CHOJNO<text:line-break/>5. SP SZKARADOWO<text:line-break/>6. SP PAKOSŁAW</text:p>
      <text:p text:style-name="P2"><text:bookmark text:name="page3R_mcid23"/><text:bookmark text:name="page3R_mcid22"/>7. SP DUBIN</text:p>
      <text:p text:style-name="P2">8. SP KONARY</text:p>
      <text:p text:style-name="P2"/>
      <text:p text:style-name="P1">II. ELIMINACJE</text:p>
      <text:p text:style-name="P1"/>
      <text:p text:style-name="P1">GRUPA A:</text:p>
      <text:p text:style-name="P2"/>
      <text:p text:style-name="P2">1. <text:span text:style-name="T2">SP PAKOSŁAW</text:span></text:p>
      <text:p text:style-name="P2">2. <text:span text:style-name="T2">ZSP NR 2 RAWICZ</text:span></text:p>
      <text:p text:style-name="P2">3. <text:span text:style-name="T2">SP CHOJNO </text:span></text:p>
      <text:p text:style-name="P2">4. <text:span text:style-name="T2">SP ZIELONA WIEŚ</text:span></text:p>
      <text:p text:style-name="P2"/>
      <text:p text:style-name="P1">GRUPA B:</text:p>
      <text:p text:style-name="P2"/>
      <text:p text:style-name="P2">1. <text:span text:style-name="T2">SP 3 RAWICZ</text:span></text:p>
      <text:p text:style-name="P2">2. <text:span text:style-name="T2">SP SZKARADOWO</text:span></text:p>
      <text:p text:style-name="P2">3. <text:span text:style-name="T2">SP KONARY</text:span></text:p>
      <text:p text:style-name="P2">4. <text:span text:style-name="T2">SP DUBIN</text:span></text:p>
      <text:p text:style-name="P2"/>
      <text:p text:style-name="P1">III ROZGRYWKI:</text:p>
      <text:p text:style-name="P2"/>
      <text:p text:style-name="P2">GR. A <text:s text:c="2"/>1-2 <text:s text:c="2"/><text:span text:style-name="T2">PAKOSŁAW- ZSP NR 2 RAWICZ <text:s text:c="2"/>4:1</text:span></text:p>
      <text:p text:style-name="P2">GR. A <text:s text:c="2"/>3-4 <text:s text:c="2"/><text:span text:style-name="T2">CHOJNO- ZIELONA WIEŚ <text:s text:c="5"/>4:2</text:span></text:p>
      <text:p text:style-name="P2">GR. B <text:s text:c="2"/>1-2 <text:s text:c="2"/><text:span text:style-name="T2">SP 3 RAWICZ – SZKARADOWO <text:s/>0:4</text:span></text:p>
      <text:p text:style-name="P2">GR. B <text:s text:c="2"/>3-4 <text:s text:c="2"/><text:span text:style-name="T2">KONARY- DUBIN <text:s text:c="2"/>0:1</text:span></text:p>
      <text:p text:style-name="P2">GR. A <text:s text:c="2"/>1-3 <text:s text:c="2"/><text:span text:style-name="T2">PAKOSŁAW- CHOJNO <text:s text:c="2"/>5:1</text:span></text:p>
      <text:p text:style-name="P2">GR. A <text:s text:c="2"/>2-4 <text:s text:c="2"/><text:span text:style-name="T2">ZSP NR 2 RAWICZ – ZIELONA WIEŚ <text:s/>4:0</text:span></text:p>
      <text:p text:style-name="P2">GR. B <text:s text:c="2"/>1-3 <text:s text:c="2"/><text:span text:style-name="T2">SP 3 RAWICZ – KONARY 1:0</text:span></text:p>
      <text:p text:style-name="P2">GR. B <text:s text:c="2"/>2-4 <text:s text:c="2"/><text:span text:style-name="T2">SZKARADOWO- DUBIN <text:s text:c="2"/>4:0</text:span></text:p>
      <text:p text:style-name="P2">GR. A <text:s text:c="2"/>1-4 <text:s text:c="2"/><text:span text:style-name="T2">PAKOSŁAW- ZIELONA WIEŚ <text:s text:c="2"/>5:0</text:span></text:p>
      <text:p text:style-name="P2">GR. A <text:s text:c="2"/>2-3 <text:s text:c="2"/><text:span text:style-name="T2">ZSP NR 2 RAWICZ – CHOJNO <text:s/>2:0</text:span></text:p>
      <text:p text:style-name="P2">GR. B <text:s text:c="2"/>1-4 <text:s text:c="2"/><text:span text:style-name="T2">SP 3 RAWICZ <text:s/>- DUBIN <text:s/>2:3</text:span></text:p>
      <text:p text:style-name="P2">GR. B <text:s text:c="2"/>2-3 <text:s text:c="2"/><text:span text:style-name="T2">SZKARADOWO – KONARY <text:s/>3:1</text:span></text:p>
      <text:p text:style-name="P2"/>
      <text:p text:style-name="P1"><text:soft-page-break/>TABELA GR. A</text:p>
      <text:p text:style-name="P1"/>
      <text:p text:style-name="P2">1. <text:span text:style-name="T2">SP PAKOSŁAW <text:s text:c="8"/>9 PKT</text:span></text:p>
      <text:p text:style-name="P2">2. <text:span text:style-name="T2">ZSP NR 2 RAWICZ <text:s text:c="2"/>6 PKT</text:span></text:p>
      <text:p text:style-name="P2">3. <text:span text:style-name="T2">SP CHOJNO <text:s text:c="12"/>3 PKT</text:span></text:p>
      <text:p text:style-name="P2">4. <text:span text:style-name="T2">SP ZIELONA WIEŚ <text:s text:c="3"/>0 PKT</text:span></text:p>
      <text:p text:style-name="P2"/>
      <text:p text:style-name="P1">TABELA GR. <text:s/>B</text:p>
      <text:p text:style-name="P2"/>
      <text:p text:style-name="P2">1. <text:span text:style-name="T2">SP SZKARADOWO <text:s text:c="3"/>9 PKT</text:span></text:p>
      <text:p text:style-name="P2">2. <text:span text:style-name="T2">SP DUBIN <text:s text:c="15"/>6 PKT</text:span></text:p>
      <text:p text:style-name="P2">3. <text:span text:style-name="T2">SP 3 RAWICZ <text:s text:c="10"/>3 PKT</text:span></text:p>
      <text:p text:style-name="P2">4. <text:span text:style-name="T2">SP KONARY <text:s text:c="13"/>0 PKT</text:span></text:p>
      <text:p text:style-name="P2"/>
      <text:p text:style-name="P1">PÓŁFINAŁY:</text:p>
      <text:p text:style-name="P1"/>
      <text:p text:style-name="P2">1A- 2B <text:s text:c="4"/><text:span text:style-name="T2">SP PAKOSŁAW <text:s/>- <text:s/>SP DUBIN <text:s text:c="3"/>6:0</text:span></text:p>
      <text:p text:style-name="P2">2A- 1B <text:s text:c="4"/><text:span text:style-name="T2">ZSP NR 2 RAWICZ – SP SZKARADOWO <text:s/>1:3</text:span></text:p>
      <text:p text:style-name="P2"/>
      <text:p text:style-name="P1">MECZ O III MIEJSCE:</text:p>
      <text:p text:style-name="P2"/>
      <text:p text:style-name="P2"><text:s/><text:span text:style-name="T2">ZSP NR 2 RAWICZ – SP DUBIN <text:s text:c="2"/>3:2</text:span></text:p>
      <text:p text:style-name="P2"/>
      <text:p text:style-name="P1">FINAŁ:</text:p>
      <text:p text:style-name="P2"/>
      <text:p text:style-name="P2"><text:s/><text:span text:style-name="T2">SP PAKOSŁAW- SP SZKARADOWO <text:s/>4:2</text:span></text:p>
      <text:p text:style-name="P2"/>
      <text:p text:style-name="P1">IV. OSTATECZNA KOLEJNOŚĆ:</text:p>
      <text:p text:style-name="P2"/>
      <text:p text:style-name="P2">1 MIEJSCE- <text:span text:style-name="T3">SP PAKOSŁAW- AWANS DO REJONU LESZCZYŃSKIEGO</text:span></text:p>
      <text:p text:style-name="P2">2 MIEJSCE- <text:span text:style-name="T2">SP SZKARADOWO</text:span></text:p>
      <text:p text:style-name="P2">3 MIEJSCE- <text:s/><text:span text:style-name="T2">ZSP NR 2 RAWICZ</text:span></text:p>
      <text:p text:style-name="P2">4 MIEJSCE- <text:s/><text:span text:style-name="T2">SP DUBIN</text:span></text:p>
      <text:p text:style-name="P2">5 MIEJSCE- <text:s/><text:span text:style-name="T2">SP 3 RAWICZ</text:span></text:p>
      <text:p text:style-name="P2">6 MIEJSCE- <text:span text:style-name="T2">SP CHOJNO</text:span></text:p>
      <text:p text:style-name="P2">7 MIEJSCE- <text:span text:style-name="T2">SP ZIELONA WIEŚ</text:span></text:p>
      <text:p text:style-name="P2">8 MIEJSCE- <text:span text:style-name="T2">SP KONARY</text:span></text:p>
      <text:p text:style-name="P2"/>
      <text:p text:style-name="P2">Dziękujemy ZSP NR 2 W RAWICZU za zorganizowanie zawodów. </text:p>
      <text:p text:style-name="P2">Gratulujemy <text:s/><text:span text:style-name="T3">SP PAKOSŁAW</text:span> zwycięstwa w rozgrywkach powiatu rawickiego oraz życzymy powodzenia w kole<text:span text:style-name="T1">j</text:span>nym etapie rozgrywek.</text:p>
      <text:p text:style-name="P2"/>
      <text:p text:style-name="P2"/>
      <text:p text:style-name="P2"/>
      <text:p text:style-name="P2">Sporządził: Adam Pióro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  <style:font-face style:name="Yu Gothic UI Semibold" svg:font-family="'Yu Gothic UI Semibold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9:49:29.467000000</meta:creation-date>
    <meta:print-date>2023-10-18T20:04:04.468000000</meta:print-date>
    <dc:date>2023-10-20T16:39:29.442000000</dc:date>
    <meta:editing-duration>PT14M10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2" meta:paragraph-count="58" meta:word-count="346" meta:character-count="1919" meta:non-whitespace-character-count="1462"/>
  </office:meta>
</office:document-meta>
</file>