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>
        <style:tab-stops>
          <style:tab-stop style:position="1.27cm"/>
        </style:tab-stops>
      </style:paragraph-properties>
    </style:style>
    <style:style style:name="P2" style:family="paragraph" style:parent-style-name="Standard">
      <style:paragraph-properties style:line-height-at-least="0.176cm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line-height="150%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1.249cm" fo:margin-right="0cm" fo:line-height="15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line-height="150%" fo:padding-left="0.141cm" fo:padding-right="0.141cm" fo:padding-top="0.035cm" fo:padding-bottom="0.035cm" fo:border="0.51pt solid #000000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Normalny_20__28_Web_29_">
      <style:paragraph-properties fo:margin-top="0cm" fo:margin-bottom="0cm" loext:contextual-spacing="false" fo:line-height="150%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Normalny_20__28_Web_29_">
      <style:paragraph-properties fo:margin-top="0cm" fo:margin-bottom="0cm" loext:contextual-spacing="false" fo:line-height="150%" style:text-autospace="non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Normalny_20__28_Web_29_">
      <style:paragraph-properties fo:margin-top="0.423cm" fo:margin-bottom="0cm" loext:contextual-spacing="false" fo:line-height="150%" style:text-autospace="non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Tekst_20_podstawowy_20_2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Tekst_20_podstawowy_20_2"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Tekst_20_podstawowy_20_2">
      <style:paragraph-properties fo:margin-left="0.501cm" fo:margin-right="0cm" fo:margin-top="0.423cm" fo:margin-bottom="0cm" loext:contextual-spacing="fals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Tekst_20_podstawowy_20_wcięty_20_3">
      <style:paragraph-properties fo:margin-left="0.025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 style:master-page-name="Standard">
      <style:paragraph-properties style:line-height-at-least="0.176cm" fo:text-align="center" style:justify-single-word="false" style:page-number="auto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style:line-height-at-least="0.176cm" fo:text-align="center" style:justify-single-word="false">
        <style:tab-stops>
          <style:tab-stop style:position="1.27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51abf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86810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a2d20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officeooo:rsid="00194fdd" style:font-size-asian="12pt" style:font-weight-asian="bold" style:font-name-complex="Times New Roman" style:font-size-complex="12pt"/>
    </style:style>
    <style:style style:name="T7" style:family="text">
      <style:text-properties officeooo:rsid="00151abf"/>
    </style:style>
    <style:style style:name="T8" style:family="text">
      <style:text-properties officeooo:rsid="001a2d2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5">FORMULARZ </text:span></text:p>
      <text:p text:style-name="P19"><text:span text:style-name="T5"/></text:p>
      <text:p text:style-name="P5">zgłoszenia przedstawiciela organizacji pozarządowej lub podmiotu, o którym mowa<text:line-break/>w art. 3 ust. 3 ustawy o działalności pożytku publicznego i o wolontariacie*, kandydata na członka komisji konkursowych w otwartych konkursach ofert na realizację zadań publicznych Powiatu Rawickiego.</text:p>
      <text:p text:style-name="P10"/>
      <text:p text:style-name="P11">1. Imię i nazwisko kandydata:</text:p>
      <text:p text:style-name="P3">…………………………………………………………………………………………………….......</text:p>
      <text:p text:style-name="P12">2. Sposób kontaktu z kandydatem (nr telefonu, adres e-mail i inne):</text:p>
      <text:p text:style-name="P3">…………………………………………………………………………………………………….......</text:p>
      <text:p text:style-name="P3">…………………………………………………………………………………………………….......</text:p>
      <text:p text:style-name="P15">3. Nazwa, adres, telefon i e-mail organizacji pozarządowej lub podmiotu, o którym mowa<text:line-break/>w art. 3 ust. 3 ustawy o działalności pożytku publicznego i o wolontariacie, zgłaszającego kandydata:</text:p>
      <text:p text:style-name="P3">…………………………………………………………………………………………………………………………………………………………………………………………………………..............</text:p>
      <text:p text:style-name="P3">…………………………………………………………………………………………………….......</text:p>
      <text:p text:style-name="P15">4. Informacja o tym czy kandydat jest członkiem organizacji pozarządowej(ych) lub podmiotu(ów) o których mowa w art. 3 ust. 3 ustawy o działalności pożytku publicznego i o wolontariacie. (jeżeli tak, proszę podać jej/ich nazwę oraz pełnioną(e) funkcję(e)).</text:p>
      <text:p text:style-name="P3">…………………………………………………………………………………………………………………………………………………………………………………………………………..............</text:p>
      <text:p text:style-name="P17">…………………………………………………………………………………………………….......</text:p>
      <text:p text:style-name="P17">…………………………………………………………………………………………………….......</text:p>
      <text:p text:style-name="P7"><text:span text:style-name="T1">* uprawnione do zgłaszania kandydatów są organizacje pozarządowe lub podmioty, o których mowa w art. 3 ust. 3 ustawy o działalności pożytku publicznego i o wolontariacie, </text:span><text:span text:style-name="T5">prowadzące działalność na terenie </text:span><text:span text:style-name="T6">P</text:span><text:span text:style-name="T5">owiatu </text:span><text:span text:style-name="T6">R</text:span><text:span text:style-name="T5">awickiego.</text:span></text:p>
      <text:p text:style-name="P13"/>
      <text:p text:style-name="P13"/>
      <text:p text:style-name="P13"/>
      <text:p text:style-name="P14">5. Uzasadnienie zgłoszonej kandydatury wraz z opisem działalności zgłaszanego kandydata (można dołączyć dodatkowe strony uzasadnienia oraz inne dokumenty potwierdzające działalność<text:line-break/>i osiągnięcia kandydata).</text:p>
      <text:p text:style-name="P3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16">Pieczęć organizacji pozarządowej lub podmiotu, o którym mowa w art. 3 ust. 3 ustawy<text:line-break/>o działalności pożytku publicznego i o wolontariacie oraz czytelny podpis i funkcja osoby/osób upoważnionej/upoważnionych do składania oświadczeń woli w imieniu organizacji lub podmiotu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podstawowy_20_wcięty_20_3" style:display-name="Tekst podstawowy wcięty 3" style:family="paragraph" style:parent-style-name="Standard">
      <style:paragraph-properties fo:margin-left="-0.25cm" fo:margin-right="0cm" fo:line-height="150%" fo:text-align="justify" style:justify-single-word="false" fo:text-indent="0cm" style:auto-text-indent="false" style:text-autospace="none" style:punctuation-wrap="simple">
        <style:tab-stops>
          <style:tab-stop style:position="-2.12cm"/>
        </style:tab-stops>
      </style:paragraph-properties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style:text-autospace="non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WW-Absatz-Standardschriftar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4T12:39:43.874000000</meta:creation-date>
    <meta:editing-cycles>2</meta:editing-cycles>
    <meta:editing-duration>PT27S</meta:editing-duration>
    <meta:generator>LibreOffice/6.2.0.3$Windows_X86_64 LibreOffice_project/98c6a8a1c6c7b144ce3cc729e34964b47ce25d62</meta:generator>
    <dc:date>2023-10-24T12:40:10.379000000</dc:date>
    <meta:document-statistic meta:table-count="0" meta:image-count="0" meta:object-count="0" meta:page-count="2" meta:paragraph-count="19" meta:word-count="221" meta:character-count="4860" meta:non-whitespace-character-count="4657"/>
  </office:meta>
</office:document-meta>
</file>