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7a04"/>
    </style:style>
    <style:style style:name="P2" style:family="paragraph" style:parent-style-name="Standard">
      <style:text-properties fo:font-weight="bold" officeooo:paragraph-rsid="000b7a04" style:font-weight-asian="bold" style:font-weight-complex="bold"/>
    </style:style>
    <style:style style:name="P3" style:family="paragraph" style:parent-style-name="Standard">
      <style:text-properties fo:font-weight="bold" officeooo:rsid="000b7a04" officeooo:paragraph-rsid="000b7a0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b7a04" officeooo:paragraph-rsid="000b7a04" style:font-weight-asian="bold" style:font-weight-complex="bold"/>
    </style:style>
    <style:style style:name="P5" style:family="paragraph" style:parent-style-name="Standard">
      <style:text-properties fo:font-weight="bold" officeooo:rsid="000b7a04" officeooo:paragraph-rsid="000de09b" style:font-weight-asian="bold" style:font-weight-complex="bold"/>
    </style:style>
    <style:style style:name="P6" style:family="paragraph" style:parent-style-name="Standard">
      <style:text-properties fo:font-weight="bold" officeooo:rsid="000b7a04" officeooo:paragraph-rsid="0010677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de09b" officeooo:paragraph-rsid="000de09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de09b" officeooo:paragraph-rsid="000de09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bf20c" officeooo:paragraph-rsid="000bf20c" style:font-weight-asian="bold" style:font-weight-complex="bold"/>
    </style:style>
    <style:style style:name="P10" style:family="paragraph" style:parent-style-name="Standard">
      <style:text-properties officeooo:rsid="000b7a04" officeooo:paragraph-rsid="000b7a04"/>
    </style:style>
    <style:style style:name="P11" style:family="paragraph" style:parent-style-name="Standard">
      <style:text-properties officeooo:rsid="000b7a04" officeooo:paragraph-rsid="000de09b"/>
    </style:style>
    <style:style style:name="P12" style:family="paragraph" style:parent-style-name="Standard">
      <style:text-properties officeooo:rsid="000b7a04" officeooo:paragraph-rsid="00106777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7a04" officeooo:paragraph-rsid="000b7a0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7a04" officeooo:paragraph-rsid="000de09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7a04" officeooo:paragraph-rsid="000f291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7a04" officeooo:paragraph-rsid="000b7a0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7a04" officeooo:paragraph-rsid="00106777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0b7a04" officeooo:paragraph-rsid="000b7a04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0b7a04" officeooo:paragraph-rsid="000de09b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rsid="000b7a04" officeooo:paragraph-rsid="00106777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de09b" officeooo:paragraph-rsid="000de09b" style:font-weight-asian="bold" style:font-weight-complex="bold"/>
    </style:style>
    <style:style style:name="P22" style:family="paragraph" style:parent-style-name="Standard">
      <style:text-properties fo:font-weight="normal" officeooo:rsid="000b7a04" officeooo:paragraph-rsid="000b7a04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b7a04" officeooo:paragraph-rsid="000b7a04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bf20c" officeooo:paragraph-rsid="000bf20c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de09b" officeooo:paragraph-rsid="000de09b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0f291e" officeooo:paragraph-rsid="000f291e" style:font-weight-asian="normal" style:font-weight-complex="normal"/>
    </style:style>
    <style:style style:name="T1" style:family="text">
      <style:text-properties officeooo:rsid="000b7a04"/>
    </style:style>
    <style:style style:name="T2" style:family="text">
      <style:text-properties officeooo:rsid="000de09b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f291e"/>
    </style:style>
    <style:style style:name="T5" style:family="text">
      <style:text-properties officeooo:rsid="00106777"/>
    </style:style>
    <style:style style:name="T6" style:family="text">
      <style:text-properties officeooo:rsid="001148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UNIKAT KOŃCOWY </text:p>
      <text:p text:style-name="P2">MISTRZOSTW </text:p>
      <text:p text:style-name="P2">WIELKOPOLSKICH </text:p>
      <text:p text:style-name="P2"><text:span text:style-name="T1">IGRZYSK DZIECI ORAZ </text:span>IGRZYSK MŁODZIEŻY SZKOLNEJ</text:p>
      <text:p text:style-name="P2">W <text:span text:style-name="T1">TENISIE STOŁOWYM CHŁOPCÓW ORAZ DZIEWCZĄT</text:span></text:p>
      <text:p text:style-name="P2">RAWICZ 2023/2024 </text:p>
      <text:p text:style-name="P2">Termin: <text:span text:style-name="T1">9.XI.2023</text:span></text:p>
      <text:p text:style-name="P2">Miejsce: <text:span text:style-name="T1">SALA ZSP NR 2 RAWICZ</text:span></text:p>
      <text:p text:style-name="P2">Sędzia główny: <text:span text:style-name="T1">ADAM PIÓRO</text:span></text:p>
      <text:p text:style-name="P2">Opieka medyczna: <text:span text:style-name="T1">p. ELŻBIETA WOŹNA</text:span></text:p>
      <text:p text:style-name="P1"/>
      <text:p text:style-name="P1"/>
      <text:p text:style-name="P13">IGRZYSKA DZIECI DZIEWCZĄT:</text:p>
      <text:p text:style-name="P10"/>
      <text:p text:style-name="P18">I. STARTUJĄCE ZESPOŁY:</text:p>
      <text:p text:style-name="P10"/>
      <text:p text:style-name="P10">1. ZSP NR 2 RAWICZ</text:p>
      <text:p text:style-name="P10">2 SP SIERAKOWO</text:p>
      <text:p text:style-name="P10">3. SP 3 RAWICZ</text:p>
      <text:p text:style-name="P10">4. SP ZIELONA WIEŚ</text:p>
      <text:p text:style-name="P10"/>
      <text:p text:style-name="P18">II. WYNIKI MECZY:</text:p>
      <text:p text:style-name="P10"/>
      <text:p text:style-name="P10">ZSP NR 2 RAWICZ – SP SIERAKOWO <text:s text:c="5"/>3:0</text:p>
      <text:p text:style-name="P10">SP 3 RAWICZ – SP ZIELONA WIEŚ <text:s text:c="11"/>0:3</text:p>
      <text:p text:style-name="P10">ZSP NR 2 RAWICZ – SP ZIELONA WIEŚ <text:s text:c="2"/>3:1</text:p>
      <text:p text:style-name="P10">SP 3 RAWICZ – SP SIERAKOWO <text:s text:c="15"/>0:3</text:p>
      <text:p text:style-name="P10">SP 3 RAWICZ <text:s/>- ZSP NR 2 RAWICZ <text:s text:c="11"/>0:3</text:p>
      <text:p text:style-name="P10">SP SIERAKOWO – SP ZIELONA WIEŚ <text:s text:c="6"/>0:3</text:p>
      <text:p text:style-name="P10"/>
      <text:p text:style-name="P10"><text:span text:style-name="T3">III. KLASYFIKACJA KOŃCOWA:</text:span></text:p>
      <text:p text:style-name="P10"><text:span text:style-name="T3"/></text:p>
      <text:p text:style-name="P3"><text:span text:style-name="T2">I</text:span> MIEJSCE- ZSP NR 2 RAWICZ <text:s text:c="2"/>6 PKT – AWANS DO REJONU LESZCZYŃSKIEGO</text:p>
      <text:p text:style-name="P3">II MIEJSCE- SP ZIELONA WIEŚ <text:s/>4 PKT- AWANS DO REJONU LESZCZYŃSKIEGO</text:p>
      <text:p text:style-name="P10">III MIEJSCE – SP SIERAKOWO <text:s text:c="2"/>2 PKT </text:p>
      <text:p text:style-name="P10">IV MIEJSCE- SP 3 RAWICZ</text:p>
      <text:p text:style-name="P10"/>
      <text:p text:style-name="P10"/>
      <text:p text:style-name="P13">IGRZYSKA DZIECI CHŁOPCÓW:</text:p>
      <text:p text:style-name="P13"/>
      <text:p text:style-name="P16"/>
      <text:p text:style-name="P18">I. STARTUJĄCE ZESPOŁY:</text:p>
      <text:p text:style-name="P3"/>
      <text:p text:style-name="P22">1. ZSP NR 2 RAWICZ</text:p>
      <text:p text:style-name="P22">2. SP SIERAKOWO</text:p>
      <text:p text:style-name="P22">3. SP SŁUPIA KAPITULNA</text:p>
      <text:p text:style-name="P22">4.SP ZIELONA WIEŚ</text:p>
      <text:p text:style-name="P22">5. SP 3 RAWICZ</text:p>
      <text:p text:style-name="P22">6. SP GOLINA WIELKA</text:p>
      <text:p text:style-name="P22"/>
      <text:p text:style-name="P22"/>
      <text:p text:style-name="P22"/>
      <text:p text:style-name="P16"><text:soft-page-break/>II. WYNIKI MECZY:</text:p>
      <text:p text:style-name="P16"/>
      <text:p text:style-name="P4">GR A</text:p>
      <text:p text:style-name="P4"/>
      <text:p text:style-name="P23">ZSP NR 2 RAWICZ – SP SŁUPIA KAPITULNA <text:s text:c="3"/>3:0</text:p>
      <text:p text:style-name="P23">ZSP NR 2 RAWICZ – SP 3 RAWICZ <text:s text:c="23"/>3:1</text:p>
      <text:p text:style-name="P23">SP 3 RAWICZ – SP SŁUPIA KAPITULNA <text:s text:c="13"/>3:0</text:p>
      <text:p text:style-name="P4"/>
      <text:p text:style-name="P4">TABELA <text:s/>GR. A</text:p>
      <text:p text:style-name="P4"/>
      <text:p text:style-name="P23">1. MIEJSCE <text:s text:c="2"/>ZSP NR 2 RAWICZ <text:s text:c="17"/>4 PKT</text:p>
      <text:p text:style-name="P23">2 MIEJSCE <text:s text:c="3"/>SP 3 RAWICZ <text:s text:c="26"/>2 PKT</text:p>
      <text:p text:style-name="P23">3. MIEJSCE <text:s text:c="2"/>SP SŁUPIA KAPITULNA <text:s text:c="7"/>0 PKT</text:p>
      <text:p text:style-name="P4"/>
      <text:p text:style-name="P4"/>
      <text:p text:style-name="P4">GR. B</text:p>
      <text:p text:style-name="P4"/>
      <text:p text:style-name="P23">SP SIERAKOWO <text:s/>- SP ZIELONA WIEŚ <text:s text:c="17"/>3:0</text:p>
      <text:p text:style-name="P23">SP SIERAKOWO <text:s/>- SP GOLINA WIELKA <text:s text:c="13"/>3:1</text:p>
      <text:p text:style-name="P23">SP ZIELONA WIEŚ- SP GOLINA WIELKA <text:s text:c="11"/>0:3 <text:s/></text:p>
      <text:p text:style-name="P23"/>
      <text:p text:style-name="P9">TABELA <text:s text:c="2"/>GR. B</text:p>
      <text:p text:style-name="P24"/>
      <text:p text:style-name="P24">1 MIEJSCE <text:s text:c="2"/>SP SIERAKOWO <text:s text:c="22"/>4 PKT</text:p>
      <text:p text:style-name="P24">2 MIEJSCE <text:s/>SP GOLINA WIELKA <text:s text:c="16"/>2 PKT </text:p>
      <text:p text:style-name="P24">3 MIEJSCE <text:s text:c="2"/>SP <text:s/>ZIELONA WIEŚ <text:s text:c="18"/>0 PKT </text:p>
      <text:p text:style-name="P24"/>
      <text:p text:style-name="P8">PÓŁFINAŁY:</text:p>
      <text:p text:style-name="P8"/>
      <text:p text:style-name="P25">ZSP NR 2 RAWICZ <text:s text:c="2"/>- SP GOLINA WIELKA <text:s text:c="4"/>1:3</text:p>
      <text:p text:style-name="P25">SP 3 RAWICZ – SP SIERAKOWO <text:s text:c="23"/>0:3</text:p>
      <text:p text:style-name="P7"/>
      <text:p text:style-name="P8">MECZ O 5 MIEJSCE</text:p>
      <text:p text:style-name="P23"/>
      <text:p text:style-name="P25">SP SŁUPIA KAPITULNA – SP ZIELONA WIEŚ <text:s text:c="3"/>2:3</text:p>
      <text:p text:style-name="P7"/>
      <text:p text:style-name="P8">MECZ O 3 MIEJSCE</text:p>
      <text:p text:style-name="P7"/>
      <text:p text:style-name="P25">ZSP NR 2 RAWICZ <text:s/>- SP 3 RAWICZ <text:s text:c="2"/>2:3</text:p>
      <text:p text:style-name="P7"/>
      <text:p text:style-name="P8">FINAŁ </text:p>
      <text:p text:style-name="P8"/>
      <text:p text:style-name="P25">SP SIERAKOWO – SP GOLINA WIELKA <text:s/>3:0</text:p>
      <text:p text:style-name="P7"/>
      <text:p text:style-name="P21">III. KLASYFIKACJA KOŃCOWA:</text:p>
      <text:p text:style-name="P7"/>
      <text:p text:style-name="P7">I MIEJSCE- SP SIERAKOWO- AWANS DO REJONU LESZCZYŃSKIEGO</text:p>
      <text:p text:style-name="P7">II MIEJSCE- SP GOLINA WIELKA – AWANS DO REJONU LESZCZYŃSKIEGO</text:p>
      <text:p text:style-name="P25">III MIEJSCE- SP 3 RAWICZ</text:p>
      <text:p text:style-name="P25">IV MIEJSCE- ZSP NR 2 RAWICZ </text:p>
      <text:p text:style-name="P25">V MIEJSCE- SP ZIELONA WIEŚ</text:p>
      <text:p text:style-name="P25">VI MIEJSCE- SP SŁUPIA KAPITULNA</text:p>
      <text:p text:style-name="P14"><text:soft-page-break/>I<text:span text:style-name="T2">MS <text:s/></text:span>DZIEWCZĄT:</text:p>
      <text:p text:style-name="P11"/>
      <text:p text:style-name="P19">I. STARTUJĄCE ZESPOŁY:</text:p>
      <text:p text:style-name="P11"/>
      <text:p text:style-name="P11">1. ZSP NR 2 RAWICZ</text:p>
      <text:p text:style-name="P11">2 SP <text:span text:style-name="T6">3 RAWICZ</text:span></text:p>
      <text:p text:style-name="P11">3. SP <text:s/><text:span text:style-name="T2">SIERAKOWO</text:span></text:p>
      <text:p text:style-name="P11">4. SP <text:span text:style-name="T6">SŁUPIA KAP.</text:span></text:p>
      <text:p text:style-name="P11"/>
      <text:p text:style-name="P19">II. WYNIKI MECZY:</text:p>
      <text:p text:style-name="P11"/>
      <text:p text:style-name="P11">ZSP NR 2 RAWICZ – SP <text:span text:style-name="T2">3 RAWICZ <text:s text:c="6"/></text:span><text:s text:c="5"/>3:<text:span text:style-name="T2">2</text:span></text:p>
      <text:p text:style-name="P11">SP <text:span text:style-name="T2">SIERAKOWO – SP SŁUPIA KAP.</text:span> <text:s text:c="10"/><text:span text:style-name="T2">3:0</text:span></text:p>
      <text:p text:style-name="P11">ZSP NR 2 RAWICZ – SP <text:span text:style-name="T2">SIERAKOWO <text:s text:c="3"/></text:span><text:s text:c="3"/>3:<text:span text:style-name="T2">0</text:span></text:p>
      <text:p text:style-name="P11">SP 3 RAWICZ – SP S<text:span text:style-name="T2">ŁUPIA KAP.</text:span> <text:s text:c="16"/><text:span text:style-name="T2">3:0</text:span></text:p>
      <text:p text:style-name="P11"><text:span text:style-name="T2">Z</text:span>SP <text:s/><text:span text:style-name="T2">2 </text:span>RAWICZ <text:s/>- <text:span text:style-name="T2">SP SŁUPIA KAP. <text:s/></text:span><text:s text:c="11"/><text:span text:style-name="T2">3:0</text:span></text:p>
      <text:p text:style-name="P11">SP SIERAKOWO – SP <text:span text:style-name="T2">3 RAWICZ</text:span> <text:s text:c="16"/>0:3</text:p>
      <text:p text:style-name="P11"/>
      <text:p text:style-name="P11"><text:span text:style-name="T3">III. KLASYFIKACJA KOŃCOWA:</text:span></text:p>
      <text:p text:style-name="P11"><text:span text:style-name="T3"/></text:p>
      <text:p text:style-name="P5"><text:span text:style-name="T2">I</text:span> MIEJSCE- ZSP NR 2 RAWICZ <text:s text:c="2"/><text:span text:style-name="T4">8</text:span> PKT – AWANS DO REJONU LESZCZYŃSKIEGO</text:p>
      <text:p text:style-name="P5">II MIEJSCE- SP <text:span text:style-name="T4">3 RAWICZ</text:span> <text:s text:c="9"/><text:span text:style-name="T4">6</text:span> PKT <text:s text:c="2"/>- AWANS DO REJONU LESZCZYŃSKIEGO</text:p>
      <text:p text:style-name="P11">III MIEJSCE – SP SIERAKOWO <text:s text:c="3"/>2 PKT</text:p>
      <text:p text:style-name="P26">IV MIEJSCE – SP SŁUPIA KAP. <text:s text:c="4"/>0PKT</text:p>
      <text:p text:style-name="P26"/>
      <text:p text:style-name="P7"/>
      <text:p text:style-name="P7"/>
      <text:p text:style-name="P15">I<text:span text:style-name="T2">MS <text:s/>CHŁOPCÓW:</text:span></text:p>
      <text:p text:style-name="P15"/>
      <text:p text:style-name="P20">I. STARTUJĄCE ZESPOŁY:</text:p>
      <text:p text:style-name="P12"/>
      <text:p text:style-name="P12">1. ZSP NR 2 RAWICZ</text:p>
      <text:p text:style-name="P12">2 SP SIERAKOWO</text:p>
      <text:p text:style-name="P12">3. SP <text:span text:style-name="T5">SŁUPIA KAP.</text:span></text:p>
      <text:p text:style-name="P12">4. SP ZIELONA WIEŚ</text:p>
      <text:p text:style-name="P12">5. SP 3 RAWICZ</text:p>
      <text:p text:style-name="P12"/>
      <text:p text:style-name="P20">II. WYNIKI MECZY:</text:p>
      <text:p text:style-name="P12"/>
      <text:p text:style-name="P12">ZSP NR 2 RAWICZ – SP SIERAKOWO <text:s text:c="5"/>3:0</text:p>
      <text:p text:style-name="P12">SP 3 RAWICZ – SP SŁUPIA KAP. <text:s text:c="15"/>3:1</text:p>
      <text:p text:style-name="P12">ZSP NR 2 RAWICZ – SP ZIELONA WIEŚ <text:s text:c="2"/>3:0</text:p>
      <text:p text:style-name="P12">SP SŁUPIA KAP. - SP SIERAKOWO <text:s text:c="11"/>0:3</text:p>
      <text:p text:style-name="P12">SP 3 RAWICZ <text:s/>- ZSP NR 2 RAWICZ <text:s text:c="11"/>0:3</text:p>
      <text:p text:style-name="P12">SP SŁUPIA KAP. - SP ZIELONA WIEŚ <text:s text:c="7"/>0:3</text:p>
      <text:p text:style-name="P12">SP SIERAKOWO- SP ZIELONA WIEŚ <text:s text:c="7"/>3:0</text:p>
      <text:p text:style-name="P12">SP SŁUPIA KAP. - ZSP NR 2 RAWICZ <text:s text:c="7"/>1:3</text:p>
      <text:p text:style-name="P12">SP 3 RAWICZ- SP ZIELONA WIEŚ <text:s text:c="13"/>3:0</text:p>
      <text:p text:style-name="P12">SP SIERAKOWO- SP 3 RAWICZ <text:s text:c="16"/>1:3</text:p>
      <text:p text:style-name="P12"/>
      <text:p text:style-name="P12"/>
      <text:p text:style-name="P12"/>
      <text:p text:style-name="P12"><text:soft-page-break/><text:span text:style-name="T3">III. KLASYFIKACJA KOŃCOWA:</text:span></text:p>
      <text:p text:style-name="P12"><text:span text:style-name="T3"/></text:p>
      <text:p text:style-name="P6"><text:span text:style-name="T2">I</text:span> MIEJSCE- ZSP NR 2 RAWICZ <text:s text:c="4"/>8 PKT - <text:s/>AWANS DO REJONU LESZCZYŃSKIEGO</text:p>
      <text:p text:style-name="P6">II MIEJSCE- SP 3 RAWICZ <text:s text:c="12"/>6 PKT- <text:s text:c="2"/>AWANS DO REJONU LESZCZYŃSKIEGO</text:p>
      <text:p text:style-name="P12">III MIEJSCE – SP SIERAKOWO <text:s text:c="6"/>4 PKT </text:p>
      <text:p text:style-name="P12">IV MIEJSCE- SP SŁUPIA KAP. <text:s text:c="9"/>2 PKT</text:p>
      <text:p text:style-name="P12">V MIEJSCE – SP ZIELONA WIEŚ <text:s text:c="4"/>0 PKT </text:p>
      <text:p text:style-name="P12"/>
      <text:p text:style-name="P12"/>
      <text:p text:style-name="P6">Gratulujemy zespołom , które uzyskały awans do zawodów Rejonu Leszczyńskiego.</text:p>
      <text:p text:style-name="P6">Dziękujemy Dyrektorowi ZSP NR 2 Rawicz za pomoc w przeprowadzeniu zawodów.</text:p>
      <text:p text:style-name="P6">Dziękujemy Nauczycielom WF za pomoc w zawodach.</text:p>
      <text:p text:style-name="P6"/>
      <text:p text:style-name="P6">Organizator: Adam Pióro</text:p>
      <text:p text:style-name="P6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1T12:43:25.650000000</meta:creation-date>
    <dc:date>2023-11-11T13:30:21.754000000</dc:date>
    <meta:editing-duration>PT11M9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115" meta:word-count="641" meta:character-count="3874" meta:non-whitespace-character-count="2783"/>
  </office:meta>
</office:document-meta>
</file>