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4a8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353cm" loext:contextual-spacing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9886a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19886a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normal" officeooo:rsid="0019886a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łna nazwa organizacji <text:s/></text:p>
      <text:p text:style-name="P1">zgodna z właściwym rejestrem)</text:p>
      <text:p text:style-name="P16"><text:tab/><text:tab/><text:tab/><text:tab/><text:tab/><text:tab/><text:tab/>Rawicz, dnia …....................................... r.</text:p>
      <text:p text:style-name="P8"><text:tab/><text:tab/><text:tab/><text:tab/><text:tab/><text:tab/></text:p>
      <text:p text:style-name="P8"><text:tab/></text:p>
      <text:p text:style-name="P21"/>
      <text:p text:style-name="P21"/>
      <text:p text:style-name="P10"><text:span text:style-name="T2"><text:tab/><text:tab/><text:tab/><text:tab/><text:tab/><text:tab/><text:tab/><text:tab/><text:tab/></text:span><text:span text:style-name="T7">S</text:span><text:span text:style-name="T8">tarosta Rawicki</text:span></text:p>
      <text:p text:style-name="P23"><text:tab/><text:tab/><text:tab/><text:tab/><text:tab/><text:tab/><text:tab/><text:tab/><text:tab/>ul. Rynek 17</text:p>
      <text:p text:style-name="P23"><text:tab/><text:tab/><text:tab/><text:tab/><text:tab/><text:tab/><text:tab/><text:tab/><text:tab/>63-900 Rawicz</text:p>
      <text:p text:style-name="P9"/>
      <text:p text:style-name="P9"/>
      <text:p text:style-name="P9"/>
      <text:p text:style-name="P9"/>
      <text:p text:style-name="P3">OŚWIADCZENIE</text:p>
      <text:p text:style-name="P3"/>
      <text:p text:style-name="P3"/>
      <text:p text:style-name="P2"/>
      <text:p text:style-name="P20"><text:span text:style-name="T1"><text:tab/>W związku z postanowieniami </text:span><text:span text:style-name="T9">Ustawy o przeciwdziałaniu praniu pieniędzy oraz finansowaniu terroryzmu</text:span><text:span text:style-name="T1">,</text:span><text:span text:style-name="T5"> oświadczamy:</text:span></text:p>
      <text:list xml:id="list2865840050" text:style-name="WW8Num1">
        <text:list-item>
          <text:p text:style-name="P18">nasza Organizacja nie przyjmuje/przyjmuje* płatności w gotówce o wartości równej lub przekraczającej 10.000 EURO, również w drodze więcej niż jednej operacji. </text:p>
        </text:list-item>
      </text:list>
      <text:p text:style-name="P17">Ponadto zobowiązujemy się do niezwłocznego poinformowania Starosty Rawickiego, gdy taka operacja lub działalność zaistnieje. </text:p>
      <text:p text:style-name="P17"/>
      <text:p text:style-name="P5"/>
      <text:p text:style-name="P5"/>
      <text:p text:style-name="P5"/>
      <text:p text:style-name="P5"/>
      <text:p text:style-name="P5"/>
      <text:p text:style-name="P11"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(podpis/podpisy osoby/osób upoważnionych do działania w imieniu organizacji w sprawach majątkowych)</text:p>
      <text:p text:style-name="P6"/>
      <text:p text:style-name="P6"/>
      <text:p text:style-name="P6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Domyślna_20_czcionka_20_akapitu" style:display-name="Domyślna czcionka akapitu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3:28:21.353000000</meta:creation-date>
    <dc:date>2021-12-02T13:44:04.457000000</dc:date>
    <meta:editing-duration>PT4M1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5" meta:word-count="81" meta:character-count="728" meta:non-whitespace-character-count="611"/>
  </office:meta>
</office:document-meta>
</file>